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25" table:style-name="ce4">
            <text:p>32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285" table:style-name="ce4">
            <text:p>285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</table:table-cell>
          <table:table-cell office:value-type="float" office:value="382" table:style-name="ce8">
            <text:p>382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8">
            <text:p>180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8">
            <text:p>56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3"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15" table:style-name="ro2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juan paulino</meta:initial-creator>
    <dc:creator>oaicesep</dc:creator>
    <meta:creation-date>2015-06-05T18:17:20Z</meta:creation-date>
    <dc:date>2025-10-20T21:08:32Z</dc:date>
  </office:meta>
</office:document-meta>
</file>