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ditorias_PB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e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s PB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Seguimiento PBI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rendas anual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ertificaciones PBIP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s PB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Seguimiento PBIP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rendas anu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ertificaciones PBIP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24</meta:generator>
    <meta:initial-creator>FINANCIERO</meta:initial-creator>
    <dc:creator>oaicesep</dc:creator>
    <meta:creation-date>2025-07-15T15:51:38Z</meta:creation-date>
    <dc:date>2026-01-18T13:07:39Z</dc:date>
  </office:meta>
</office:document-meta>
</file>