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206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antidad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701" table:style-name="ce4">
            <text:p>701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60" table:style-name="ce4">
            <text:p>360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9" table:style-name="ce4">
            <text:p>159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25" table:style-name="ce4">
            <text:p>325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285" table:style-name="ce4">
            <text:p>285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  <draw:custom-shape svg:x="0in" svg:y="0in" svg:width="0in" svg:height="0in" draw:z-index="1" draw:id="id0" draw:style-name="a9" draw:name="Rectángulo 3">
              <svg:title/>
              <svg:desc/>
              <text:p text:style-name="a2" text:class-names="" text:cond-style-name=""><text:span text:style-name="a0" text:class-names="">Leyenda</text:span><text:span text:style-name="a1" text:class-names="">:</text:span></text:p>
              <text:p text:style-name="a4" text:class-names="" text:cond-style-name=""><text:span text:style-name="a3" text:class-names="">M: masculino</text:span></text:p>
              <text:p text:style-name="a6" text:class-names="" text:cond-style-name=""><text:span text:style-name="a5" text:class-names="">F: femenino</text:span></text:p>
              <text:p text:style-name="a8" text:class-names="" text:cond-style-name=""><text:span text:style-name="a7" text:class-names="">T: Total de ambos sexo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33" table:style-name="ce7">
            <text:p>433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44" table:style-name="ce7">
            <text:p>44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148" table:style-name="ce7">
            <text:p>148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number-rows-repeated="11"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11" table:style-name="ro2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3</meta:generator>
    <meta:initial-creator>juan paulino</meta:initial-creator>
    <dc:creator>oaicesep</dc:creator>
    <meta:creation-date>2015-06-05T18:17:20Z</meta:creation-date>
    <dc:date>2025-07-20T17:40:13Z</dc:date>
  </office:meta>
</office:document-meta>
</file>