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text:s/>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7144" table:style-name="ce5">
            <text:p>7.144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10013" table:style-name="ce5">
            <text:p>10.013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7792" table:style-name="ce5">
            <text:p>7.792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4061" table:style-name="ce5">
            <text:p>4.06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5548" table:style-name="ce5">
            <text:p>5.548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3615" table:style-name="ce5">
            <text:p>3.615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951" table:style-name="ce5">
            <text:p>4.951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9760" table:style-name="ce5">
            <text:p>9.76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8719" table:style-name="ce5">
            <text:p>8.7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4519" table:style-name="ce5">
            <text:p>4.519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963" table:style-name="ce5">
            <text:p>1.963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767" table:style-name="ce5">
            <text:p>2.767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2464" table:style-name="ce5">
            <text:p>2.464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996" table:style-name="ce5">
            <text:p>3.996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ril - 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8382" table:style-name="ce5">
            <text:p>8.382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5473" table:style-name="ce5">
            <text:p>5.473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491" table:style-name="ce5">
            <text:p>3.491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2266" table:style-name="ce5">
            <text:p>2.266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907" table:style-name="ce5">
            <text:p>2.90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1514" table:style-name="ce5">
            <text:p>1.514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4017" table:style-name="ce5">
            <text:p>4.017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 - 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2711" table:style-name="ce5">
            <text:p>2.711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3992" table:style-name="ce5">
            <text:p>3.99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3702" table:style-name="ce5">
            <text:p>3.70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11449" table:style-name="ce5">
            <text:p>11.449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644" table:style-name="ce5">
            <text:p>2.644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8255" table:style-name="ce5">
            <text:p>8.255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8348" table:style-name="ce5">
            <text:p>8.348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 - 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22MM</text:p>
          </table:table-cell>
          <table:table-cell office:value-type="float" office:value="5137" table:style-name="ce2">
            <text:p>5137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38MM</text:p>
          </table:table-cell>
          <table:table-cell office:value-type="float" office:value="6582" table:style-name="ce2">
            <text:p>658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9MM</text:p>
          </table:table-cell>
          <table:table-cell office:value-type="float" office:value="4412" table:style-name="ce2">
            <text:p>441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0MM</text:p>
          </table:table-cell>
          <table:table-cell office:value-type="float" office:value="2365" table:style-name="ce2">
            <text:p>2365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NICIONES 45MM</text:p>
          </table:table-cell>
          <table:table-cell office:value-type="float" office:value="2936" table:style-name="ce2">
            <text:p>2936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ARTUCHOS 12MM</text:p>
          </table:table-cell>
          <table:table-cell office:value-type="float" office:value="4125" table:style-name="ce2">
            <text:p>4125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GON<text:s/></text:p>
          </table:table-cell>
          <table:table-cell office:value-type="float" office:value="3698" table:style-name="ce2">
            <text:p>3698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HILL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 - 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3</meta:generator>
    <meta:initial-creator>Administrator</meta:initial-creator>
    <dc:creator>oaicesep</dc:creator>
    <meta:creation-date>2025-02-26T18:41:22Z</meta:creation-date>
    <dc:date>2025-07-20T17:42:46Z</dc:date>
  </office:meta>
</office:document-meta>
</file>